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Comic Sans MS" style:text-underline-style="non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style:font-name="Comic Sans MS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P10" style:family="paragraph" style:parent-style-name="Standard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6">
      <style:text-properties style:font-name="Comic Sans MS" style:text-underline-style="none"/>
    </style:style>
    <style:style style:name="P16" style:family="paragraph" style:parent-style-name="Standard">
      <style:paragraph-properties fo:text-align="center" style:justify-single-word="false"/>
      <style:text-properties style:font-name="Comic Sans MS"/>
    </style:style>
    <style:style style:name="P17" style:family="paragraph" style:parent-style-name="Standard">
      <style:paragraph-properties fo:margin-left="0cm" fo:margin-right="0.997cm" fo:text-align="start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language="en" fo:country="IE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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addock N.S. Healthy Eating Policy.</text:span></text:p>
      <text:p text:style-name="P5">( incorporating Healthy Eating <text:s/>&amp; Playtime )</text:p>
      <text:p text:style-name="P5"/>
      <text:p text:style-name="P7">Aim <text:span text:style-name="T4">:</text:span></text:p>
      <text:p text:style-name="P6">Our aim is to help the students develop a healthy lifestyle that , we hope , will continue into adulthood.</text:p>
      <text:p text:style-name="P6"/>
      <text:p text:style-name="P7">Rationale :</text:p>
      <text:p text:style-name="P6"/>
      <text:p text:style-name="P2">A healthy diet is essential for </text:p>
      <text:list xml:id="list35565185" text:style-name="L3">
        <text:list-item>
          <text:p text:style-name="P12">maintaining and protecting children's health.</text:p>
        </text:list-item>
        <text:list-item>
          <text:p text:style-name="P12">ensuring they perform to their full potential during the school day ( both physically and academically )</text:p>
        </text:list-item>
        <text:list-item>
          <text:p text:style-name="P12">children's growth and development.</text:p>
        </text:list-item>
      </text:list>
      <text:p text:style-name="P6"/>
      <text:p text:style-name="P6"/>
      <text:p text:style-name="P6">This policy relates to the following subject areas of the curriculum:</text:p>
      <text:p text:style-name="P6">SPHE – Strand Unit : Taking Care of my Body : Food and Nutrition.</text:p>
      <text:p text:style-name="P6">SCIENCE – Strand : Living things – Myself : Human life processes</text:p>
      <text:p text:style-name="P6">P.E. <text:s text:c="3"/>- Strand : Athletics &amp; understanding and appreciating athletics.</text:p>
      <text:p text:style-name="P6"><text:s text:c="26"/>Games &amp; creating , playing , understanding &amp; appreciating games</text:p>
      <text:p text:style-name="P6"/>
      <text:p text:style-name="P6"/>
      <text:p text:style-name="P7">Benefits of a Healthy Lifestyle:</text:p>
      <text:list xml:id="list35535292" text:style-name="L4">
        <text:list-item>
          <text:p text:style-name="P13">Helps young children develop , grow and make progress in school .</text:p>
        </text:list-item>
        <text:list-item>
          <text:p text:style-name="P13">Encourages the development of self-esteem and a sense of self worth.</text:p>
        </text:list-item>
        <text:list-item>
          <text:p text:style-name="P13">Prevents childhood and adolescent health problems such as obesity, eating disorders, tooth decay and anaemia.</text:p>
        </text:list-item>
        <text:list-item>
          <text:p text:style-name="P13">May help prevent health problems in later life , including heart disease and diabetes.</text:p>
        </text:list-item>
        <text:list-item>
          <text:p text:style-name="P13">Developing good eating habits at a young age is vital as changing patterns in adulthood can be very difficult.</text:p>
        </text:list-item>
        <text:list-item>
          <text:p text:style-name="P13">Consumption of healthy food helps levels of concentration within class.</text:p>
        </text:list-item>
        <text:list-item>
          <text:p text:style-name="P13">Promotes a positive atmosphere at playtimes by encouraging games &amp; physical activities.</text:p>
        </text:list-item>
        <text:list-item>
          <text:p text:style-name="P13">Encourages pupils to be aware , alert and responsive to problems caused by junk food , pre-prepared food , cartons , tin – foil and cling film.</text:p>
        </text:list-item>
      </text:list>
      <text:p text:style-name="P6"/>
      <text:p text:style-name="P7"/>
      <text:p text:style-name="P7"/>
      <text:p text:style-name="P7"/>
      <text:p text:style-name="P7"/>
      <text:p text:style-name="P7">Consequences of an Unhealthy lifestyle :</text:p>
      <text:list xml:id="list35565433" text:style-name="L5">
        <text:list-item>
          <text:p text:style-name="P14"><text:soft-page-break/>Hungry children are more likely to have behavioural, emotional and academic problems at school.</text:p>
        </text:list-item>
        <text:list-item>
          <text:p text:style-name="P14">Skipping breakfast leads to poor performance and concentration.</text:p>
        </text:list-item>
        <text:list-item>
          <text:p text:style-name="P14">Poor eating habits and inactivity are the root cause of weight problems and obesity.</text:p>
        </text:list-item>
        <text:list-item>
          <text:p text:style-name="P14">Eating disorders are very common in young people.</text:p>
        </text:list-item>
        <text:list-item>
          <text:p text:style-name="P14">Research suggests that overweight children are the largest group of bullying victims in schools.</text:p>
        </text:list-item>
        <text:list-item>
          <text:p text:style-name="P14">Many children are overfed but undernourished.</text:p>
        </text:list-item>
      </text:list>
      <text:p text:style-name="P6"/>
      <text:p text:style-name="P7">Healthy Lunches Policy</text:p>
      <text:p text:style-name="P6"/>
      <text:p text:style-name="P6">A healthy diet is one that allows a balance of difference foods that sustain the wellbeing of the individual.</text:p>
      <text:p text:style-name="P6">Different lifestyles result in different dietary needs and individuals need to be aware of the effects of different foods on their bodies.</text:p>
      <text:p text:style-name="P6"/>
      <text:p text:style-name="P6">From September 2012 in Paddock N.S., we are implementing a healthy lunches policy to encourage the children to have a suitable balanced diet.</text:p>
      <text:p text:style-name="P6"/>
      <text:p text:style-name="P6">The following foods may be included in the lunches / snacks - <text:s/>sandwiches, crackers, fruit, vegetables, cheese, yoghurt. <text:s/>( Yoghurt cartons must be taken home as they prove to be very messy in bins ) Cereal bars are allowed but in moderation, as they can also be very high in sugar. </text:p>
      <text:p text:style-name="P6">To drink <text:s/>water , pure fruit juices and milk will be allowed.</text:p>
      <text:p text:style-name="P6"/>
      <text:p text:style-name="P6">Fizzy drinks , taytoes, popcorn , sweets, chocolate or biscuits are not allowed in in school. Foods with high sugar content or artificial additives like fruit winders, <text:s/>are also not allowed.</text:p>
      <text:p text:style-name="P6">Chewing gum is strictly forbidden.</text:p>
      <text:p text:style-name="P6"/>
      <text:p text:style-name="P6">If a child has brought discouraged or forbidden food to school he / she will be asked to leave it in their lunchbox and to take it home.</text:p>
      <text:p text:style-name="P6"/>
      <text:p text:style-name="P6">Pupils are encouraged to drink water during the day . We encourage children to use a small sports bottle which can be sterilised at weekends, as these are environmentally friendly. Juices and milk are to be drank at break times with food , in order to avoid damage to teeth.</text:p>
      <text:p text:style-name="P6">Sweets and treats will only be consumed on special occasions or party days .</text:p>
      <text:p text:style-name="P6"/>
      <text:p text:style-name="P6"/>
      <text:p text:style-name="P6"/>
      <text:p text:style-name="P6">Dental health and disease prevention is important so children are encouraged to drink <text:soft-page-break/>water during the day. Lessons in the SPHE curriculum <text:s/>will be based on the importance of brushing teeth twice a day and maintaining good oral hygiene.</text:p>
      <text:p text:style-name="P7"/>
      <text:p text:style-name="P7">Physical Activity</text:p>
      <text:p text:style-name="P6"/>
      <text:p text:style-name="P6">All children are encouraged to join in lunchtime activities : running , skipping, hopscotch, basketball, football , hurling , dodgeball etc. </text:p>
      <text:p text:style-name="P6">When weather permits physical education classes will be provided each week – these lessons will be given by class teachers or other suitably trained and qualified coaches.</text:p>
      <text:p text:style-name="P6">Participation in Cumann na mBunscol hurling , football and rounders competitions will be encouraged for all pupils from 3<text:span text:style-name="T1">rd</text:span> class up.</text:p>
      <text:p text:style-name="P6">During the year, usually after Christmas, 6 <text:s/>weeks swimming lessons will be provided for all children from 1<text:span text:style-name="T1">st</text:span> - 6<text:span text:style-name="T1">th</text:span> class in Portlaoise Leisure Centre – this activity is <text:s/>normally subsidised by the Parents Association.</text:p>
      <text:p text:style-name="P6">Participation in the Athletics programme, provided by Laois Sports Partnership, will be provided when possible – this also has been funded <text:s/>by the Parents Association in the past.</text:p>
      <text:p text:style-name="P6"/>
      <text:p text:style-name="P6">The School promotes sport and physical activity by providing links to the Naomh Éamann Juvenile football and hurling <text:s/>and Camogie clubs based in our parish.</text:p>
      <text:p text:style-name="P6"/>
      <text:p text:style-name="P6">It is hoped that all parents / guardians of children attending Paddock N.S. will fully endorse the above policy , thus helping our children develop a healthy lifestyle which will be continued into adulthood.</text:p>
      <text:p text:style-name="P6"/>
      <text:p text:style-name="P6"/>
      <text:p text:style-name="P17"><text:span text:style-name="T5">This policy was ratified by the Board of Management <text:s/>on ___________. It will be reviewed biannually.</text:span></text:p>
      <text:p text:style-name="P17"><text:span text:style-name="T5"/></text:p>
      <text:p text:style-name="P17"><text:span text:style-name="T5"/></text:p>
      <text:p text:style-name="P17"><text:span text:style-name="T5">Signed:_______________________________ <text:s/>Chairperson of BOM</text:span></text:p>
      <text:p text:style-name="P17"><text:span text:style-name="T5"/></text:p>
      <text:p text:style-name="P6"><text:s text:c="2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8-08T16:30:55</meta:creation-date>
    <dc:date>2012-10-01T15:54:02.98</dc:date>
    <dc:language>en-GB</dc:language>
    <meta:editing-cycles>12</meta:editing-cycles>
    <meta:editing-duration>PT31H37M24S</meta:editing-duration>
    <meta:print-date>2012-10-01T15:50:14.18</meta:print-date>
    <meta:document-statistic meta:table-count="0" meta:image-count="0" meta:object-count="0" meta:page-count="3" meta:paragraph-count="53" meta:word-count="847" meta:character-count="5146"/>
    <meta:user-defined meta:name="Info 1"/>
    <meta:user-defined meta:name="Info 2"/>
    <meta:user-defined meta:name="Info 3"/>
    <meta:user-defined meta:name="Info 4"/>
  </office:meta>
</office:document-meta>
</file>